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cef701b87d8209a9c74a22458b32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ki_prive_assidu_1"/><text:bookmark-start text:name="wiki_prive_assidu"/>Wiki privé ASSIDU<text:bookmark-end text:name="__RefHeading___wiki_prive_assidu_1"/><text:bookmark-end text:name="wiki_prive_assidu"/></text:h>
      <text:p text:style-name="Text_20_body"><draw:frame draw:style-name="media" draw:name="Wiki Assidu Legend" text:anchor-type="as-char" draw:z-index="0" svg:width="7.9375cm" style:rel-width="100%"><draw:text-box><text:p text:style-name="legendcenter"><draw:frame draw:style-name="media" draw:name="Wiki Assidu" text:anchor-type="as-char" draw:z-index="0" svg:width="7.9375cm" style:rel-width="100%" svg:height="2.7945636094675cm" style:rel-height="scale"><draw:image xlink:href="Pictures/8ecef701b87d8209a9c74a22458b3205.png" xlink:type="simple" xlink:show="embed" xlink:actuate="onLoad"/></draw:frame>Wiki Assidu</text:p></draw:text-box></draw:frame></text:p>
      <text:p text:style-name="Text_20_body"><text:span text:style-name="Strong_20_Emphasis"><text:a xlink:type="simple" xlink:href="http://www.assidu.com/contact.php" text:style-name="Internet_20_link" text:visited-style-name="Visited_20_Internet_20_Link">Contacter assidu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21::42:37</meta:creation-date>
    <dc:creator>Generated</dc:creator>
    <dc:date>2026-04-18T21::42:37</dc:date>
    <dc:language>en-US</dc:language>
    <meta:editing-cycles>1</meta:editing-cycles>
    <meta:editing-duration>PT0S</meta:editing-duration>
    <dc:title>start</dc:title>
  </office:meta>
</office:document-meta>
</file>